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423in"/>
    </style:style>
    <style:style style:name="Table1" style:family="table" style:master-page-name="MP0">
      <style:table-properties style:width="4.4423in" fo:margin-left="2.9409in" table:align="left"/>
    </style:style>
    <style:style style:name="TableRow3" style:family="table-row">
      <style:table-row-properties style:min-row-height="2.462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0.027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margin-left="0.027in">
        <style:tab-stops/>
      </style:paragraph-properties>
      <style:text-properties style:font-name="Liberation Serif" style:font-name-complex="Liberation Serif" fo:font-size="4pt" style:font-size-asian="4pt" style:font-size-complex="7pt"/>
    </style:style>
    <style:style style:name="P17" style:parent-style-name="Обычный" style:family="paragraph">
      <style:paragraph-properties fo:margin-left="0.027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6pt" style:font-size-asian="6pt" style:font-size-complex="10pt"/>
    </style:style>
    <style:style style:name="P21" style:parent-style-name="Обычный" style:family="paragraph">
      <style:text-properties style:font-name="Liberation Serif" style:font-name-complex="Liberation Serif" fo:font-size="6pt" style:font-size-asian="6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2pt" style:font-size-asian="2pt" style:font-size-complex="10pt"/>
    </style:style>
    <style:style style:name="T24" style:parent-style-name="Основнойшрифтабзаца" style:family="text">
      <style:text-properties style:font-name="Liberation Serif" style:font-name-complex="Liberation Serif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2pt" style:font-size-asian="2pt" style:font-size-complex="7pt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4pt" style:font-size-asian="4pt" style:font-size-complex="10pt"/>
    </style:style>
    <style:style style:name="P33" style:parent-style-name="Обычный" style:family="paragraph"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4pt" style:font-size-asian="4pt" style:font-size-complex="10pt"/>
    </style:style>
    <style:style style:name="T36" style:parent-style-name="Основнойшрифтабзаца" style:family="text">
      <style:text-properties style:font-name="Liberation Serif" style:font-name-complex="Liberation Serif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4pt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2" style:parent-style-name="Обычный" style:family="paragraph">
      <style:paragraph-properties fo:text-align="center" fo:margin-left="0.1972in">
        <style:tab-stops/>
      </style:paragraph-properties>
      <style:text-properties style:font-name="Liberation Serif" style:font-name-complex="Liberation Serif" fo:font-size="14pt" style:font-size-asian="14pt" style:font-size-complex="17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6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7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ableColumn80" style:family="table-column">
      <style:table-column-properties style:column-width="1.575in"/>
    </style:style>
    <style:style style:name="TableColumn81" style:family="table-column">
      <style:table-column-properties style:column-width="0.4923in"/>
    </style:style>
    <style:style style:name="TableColumn82" style:family="table-column">
      <style:table-column-properties style:column-width="4.2277in"/>
    </style:style>
    <style:style style:name="Table79" style:family="table">
      <style:table-properties style:width="6.2951in" fo:margin-left="0.58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92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95" style:parent-style-name="Обычный" style:family="paragraph">
      <style:paragraph-properties fo:text-align="center"/>
      <style:text-properties fo:font-size="5pt" style:font-size-asian="5pt"/>
    </style:style>
    <style:style style:name="P96" style:parent-style-name="Обычный" style:family="paragraph">
      <style:text-properties style:font-name="Liberation Serif" style:font-name-complex="Liberation Serif"/>
    </style:style>
    <style:style style:name="P97" style:parent-style-name="Обычный" style:family="paragraph">
      <style:text-properties style:font-name="Liberation Serif" style:font-name-complex="Liberation Serif"/>
    </style:style>
    <style:style style:name="P98" style:parent-style-name="Обычный" style:family="paragraph">
      <style:text-properties style:font-name="Liberation Serif" style:font-name-complex="Liberation Serif"/>
    </style:style>
    <style:style style:name="P99" style:parent-style-name="Обычный" style:family="paragraph">
      <style:text-properties style:font-name="Liberation Serif" style:font-name-complex="Liberation Serif"/>
    </style:style>
    <style:style style:name="P100" style:parent-style-name="Обычный" style:family="paragraph">
      <style:text-properties style:font-name="Liberation Serif" style:font-name-complex="Liberation Serif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P102" style:parent-style-name="Обычный" style:family="paragraph">
      <style:text-properties style:font-name="Liberation Serif" style:font-name-complex="Liberation Serif"/>
    </style:style>
    <style:style style:name="P103" style:parent-style-name="Обычный" style:family="paragraph">
      <style:text-properties style:font-name="Liberation Serif" style:font-name-complex="Liberation Serif"/>
    </style:style>
    <style:style style:name="P104" style:parent-style-name="Обычный" style:family="paragraph">
      <style:paragraph-properties fo:margin-left="0.1972in">
        <style:tab-stops/>
      </style:paragraph-properties>
      <style:text-properties style:font-name="Liberation Serif" style:font-name-complex="Liberation Serif"/>
    </style:style>
    <style:style style:name="TableColumn106" style:family="table-column">
      <style:table-column-properties style:column-width="2.268in"/>
    </style:style>
    <style:style style:name="TableColumn107" style:family="table-column">
      <style:table-column-properties style:column-width="2.5388in"/>
    </style:style>
    <style:style style:name="TableColumn108" style:family="table-column">
      <style:table-column-properties style:column-width="2.6784in"/>
    </style:style>
    <style:style style:name="TableColumn109" style:family="table-column">
      <style:table-column-properties style:column-width="0.0277in"/>
    </style:style>
    <style:style style:name="TableColumn110" style:family="table-column">
      <style:table-column-properties style:column-width="0.3381in"/>
    </style:style>
    <style:style style:name="TableColumn111" style:family="table-column">
      <style:table-column-properties style:column-width="0.0277in"/>
    </style:style>
    <style:style style:name="Table105" style:family="table">
      <style:table-properties style:width="7.8791in" fo:margin-left="0in" table:align="left"/>
    </style:style>
    <style:style style:name="TableRow112" style:family="table-row">
      <style:table-row-properties style:min-row-height="0.3916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left="-0.4611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olumn126" style:family="table-column">
      <style:table-column-properties style:column-width="0.7263in"/>
    </style:style>
    <style:style style:name="Table125" style:family="table">
      <style:table-properties style:width="0.7263in" fo:margin-left="0.4326in" table:align="lef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>
        <style:tab-stops>
          <style:tab-stop style:type="left" style:position="0.1597in"/>
          <style:tab-stop style:type="center" style:position="1.0159in"/>
        </style:tab-stops>
      </style:paragraph-properties>
    </style:style>
    <style:style style:name="P130" style:parent-style-name="Обычный" style:family="paragraph">
      <style:paragraph-properties>
        <style:tab-stops>
          <style:tab-stop style:type="left" style:position="0.1597in"/>
          <style:tab-stop style:type="center" style:position="1.0159in"/>
        </style:tab-stops>
      </style:paragraph-properties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5" style:family="table-row">
      <style:table-row-properties style:min-row-height="0.662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left="0.025in" fo:margin-right="0.109in" fo:text-indent="0.4986in">
        <style:tab-stops/>
      </style:paragraph-properties>
      <style:text-properties style:font-name="Liberation Serif" style:font-name-complex="Liberation Serif" fo:font-size="8pt" style:font-size-asian="8pt" style:font-size-complex="13pt"/>
    </style:style>
    <style:style style:name="P138" style:parent-style-name="Обычный" style:family="paragraph">
      <style:paragraph-properties fo:text-align="justify" fo:margin-left="0.025in" fo:margin-right="0.3979in" fo:text-indent="0.4986in">
        <style:tab-stops/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style:font-size-complex="12.5pt"/>
    </style:style>
    <style:style style:name="T140" style:parent-style-name="Основнойшрифтабзаца" style:family="text">
      <style:text-properties style:font-name="Liberation Serif" style:font-name-complex="Liberation Serif" style:font-size-complex="12.5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justify" fo:margin-left="0.025in" fo:margin-right="0.3979in" fo:text-indent="0.4986in">
        <style:tab-stops/>
      </style:paragraph-properties>
    </style:style>
    <style:style style:name="TableRow143" style:family="table-row">
      <style:table-row-properties style:min-row-height="0.2993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left="-0.4611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margin-left="-0.1659in">
        <style:tab-stops/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olumn158" style:family="table-column">
      <style:table-column-properties style:column-width="0.7263in"/>
    </style:style>
    <style:style style:name="Table157" style:family="table">
      <style:table-properties style:width="0.7263in" fo:margin-left="0.4326in" table:align="lef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>
        <style:tab-stops>
          <style:tab-stop style:type="left" style:position="0.1597in"/>
          <style:tab-stop style:type="center" style:position="1.0159in"/>
        </style:tab-stops>
      </style:paragraph-properties>
    </style:style>
    <style:style style:name="P162" style:parent-style-name="Обычный" style:family="paragraph">
      <style:paragraph-properties>
        <style:tab-stops>
          <style:tab-stop style:type="left" style:position="0.1597in"/>
          <style:tab-stop style:type="center" style:position="1.0159in"/>
        </style:tab-stops>
      </style:paragraph-properties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Руководителю</text:span><text:span text:style-name="T15"><text:s/>___________________________________</text:span></text:p>
            <text:p text:style-name="P16"/>
            <text:p text:style-name="P17"><text:span text:style-name="T18">___________________________________________________</text:span></text:p>
            <text:p text:style-name="P19">(наименование медицинского учреждения)</text:p>
            <text:p text:style-name="P20"/>
            <text:p text:style-name="P21">_______________________________________________________________________________________________________</text:p>
            <text:p text:style-name="P22">(фамилия, инициалы руководителя медицинского учреждения)</text:p>
            <text:p text:style-name="P23"/>
            <text:p text:style-name="Обычный"><text:span text:style-name="T24">от</text:span><text:span text:style-name="T25"><text:s/></text:span><text:span text:style-name="T26">_________________________________________________</text:span></text:p>
            <text:p text:style-name="P27">(фамилия, имя, отчество гражданина)</text:p>
            <text:p text:style-name="P28"/>
            <text:p text:style-name="Обычный"><text:span text:style-name="T29">____</text:span><text:span text:style-name="T30">_______________________________________________</text:span></text:p>
            <text:p text:style-name="P31">(дата рождения, адрес проживания,</text:p>
            <text:p text:style-name="P32"/>
            <text:p text:style-name="P33">___________________________________________________</text:p>
            <text:p text:style-name="P34">контактный телефон гражданина)</text:p>
            <text:p text:style-name="P35"/>
            <text:p text:style-name="Обычный"><text:span text:style-name="T36">эл. почта</text:span><text:span text:style-name="T37"><text:s/></text:span><text:span text:style-name="T38">___________________________________________</text:span></text:p>
          </table:table-cell>
        </table:table-row>
      </table:table>
      <text:p text:style-name="P39"/>
      <text:p text:style-name="P40">ЗАЯВЛЕНИЕ</text:p>
      <text:p text:style-name="P41">на целевое обучение по<text:s/>образовательной программе среднего профессионального образования</text:p>
      <text:p text:style-name="P42"/>
      <text:p text:style-name="P43"><text:span text:style-name="T44">Прошу заключить со мной договор о целевом обучении по образовательной программе среднего профессионального образования по специальности ____________________________________________<text:s/></text:span><text:span text:style-name="T45"><text:line-break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(код, наименование специальности)</text:span></text:p>
      <text:p text:style-name="P57"><text:span text:style-name="T58">с государственным бюджетным профессиональным образовательным учреждением «Свердловский областной медицинский колледж» для получения требуемой медицинской специальности<text:s/></text:span><text:span text:style-name="T59"><text:line-break/></text:span><text:span text:style-name="T60">и дальнейшего трудоустройства в ___________________</text:span><text:span text:style-name="T61">________________________________________<text:s/></text:span><text:span text:style-name="T62">_________________________________________________________________________________</text:span></text:p>
      <text:p text:style-name="P63"><text:s text:c="26"/>(полное наименование медицинского учреждения)</text:p>
      <text:p text:style-name="P64"><text:span text:style-name="T65">на должность ________________________________________________</text:span><text:span text:style-name="T66">____________________________.</text:span></text:p>
      <text:p text:style-name="P67"><text:s text:c="7"/><text:tab/><text:tab/>(наименование должности, специальности)</text:p>
      <text:p text:style-name="P68"><text:span text:style-name="T69">Законный представитель гражданина (заполняется в случае недостижения гражданином совершеннолетия, за исключением случаев, когда гражданин приобрел дееспособность в полном объеме</text:span><text:span text:style-name="T70"><text:s/>в соответствии с законодательством Российской Федерации): ____________________________________<text:s/></text:span><text:span text:style-name="T71"><text:line-break/></text:span><text:span text:style-name="T72"><text:s text:c="159"/></text:span><text:span text:style-name="T73"><text:s text:c="14"/>(фамилия,</text:span></text:p>
      <text:p text:style-name="P74">________________________________________________________________________________________</text:p>
      <text:p text:style-name="P75"><text:s/>имя, отчество законного представителя (полностью))</text:p>
      <text:p text:style-name="Обычный"><text:span text:style-name="T76">дата рождения______________________, проживающий по адресу: ______________________________<text:s/></text:span><text:span text:style-name="T77">________________________________________________________________________________________,</text:span></text:p>
      <text:p text:style-name="Обычный"><text:span text:style-name="T78">паспорт___________________, выдан________________________________________________________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(серия, номер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<text:s text:c="29"/>(дата выдачи, наименование<text:s/></text:span><text:span text:style-name="T92">органа,<text:s/></text:span></text:p>
          </table:table-cell>
        </table:table-row>
      </table:table>
      <text:p text:style-name="Обычный"><text:span text:style-name="T93">________________________________________________________________________________________</text:span></text:p>
      <text:p text:style-name="P94">выдавшего документ, код подразделения)</text:p>
      <text:p text:style-name="P95"/>
      <text:p text:style-name="P96">К заявлению прилагаю следующие документы:</text:p>
      <text:p text:style-name="P97">1) ______________________________________________________________________________________</text:p>
      <text:p text:style-name="P98">2) ______________________________________________________________________________________</text:p>
      <text:p text:style-name="P99">3) ______________________________________________________________________________________</text:p>
      <text:p text:style-name="P100">4) ______________________________________________________________________________________</text:p>
      <text:p text:style-name="P101">5) ______________________________________________________________________________________</text:p>
      <text:p text:style-name="P102">6) ______________________________________________________________________________________</text:p>
      <text:p text:style-name="P103">7) ______________________________________________________________________________________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____________________</text:span></text:p>
            <text:p text:style-name="Обычный"><text:span text:style-name="T116"><text:s text:c="6"/>(подпись гражданина)</text:span></text:p>
          </table:table-cell>
          <table:table-cell table:style-name="TableCell117">
            <text:p text:style-name="Обычный"><text:span text:style-name="T118">________________________</text:span></text:p>
            <text:p text:style-name="P119"><text:span text:style-name="T120">(фамилия ИО гражданина)</text:span></text:p>
          </table:table-cell>
          <table:table-cell table:style-name="TableCell121">
            <text:p text:style-name="P122"><text:span text:style-name="T123">«____» ____________<text:s/></text:span><text:span text:style-name="T124">2023 года</text:span></text:p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/>
                </table:table-cell>
              </table:table-row>
            </table:table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5">
            <text:p text:style-name="P137"/>
            <text:p text:style-name="P138"><text:span text:style-name="T139">Законный представитель гражданина (заполняется в случае недостижения<text:s/></text:span><text:span text:style-name="T140">гражданином совершеннолетия):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____________________</text:span></text:p>
            <text:p text:style-name="P147"><text:span text:style-name="T148"><text:s text:c="3"/>(подпись законного представителя)</text:span></text:p>
          </table:table-cell>
          <table:table-cell table:style-name="TableCell149">
            <text:p text:style-name="Обычный"><text:span text:style-name="T150">________________________</text:span></text:p>
            <text:p text:style-name="P151"><text:span text:style-name="T152">(фамилия ИО законного представителя)</text:span></text:p>
          </table:table-cell>
          <table:table-cell table:style-name="TableCell153">
            <text:p text:style-name="P154"><text:span text:style-name="T155">«____» ____________<text:s/></text:span><text:span text:style-name="T156">2023 года</text:span></text:p>
            <table:table table:style-name="Table157">
              <table:table-columns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/>
                </table:table-cell>
              </table:table-row>
            </table:table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top="0.5416in" fo:margin-bottom="0.1666in" fo:line-height="0.2131in" fo:background-color="#FFFFFF"/>
      <style:text-properties style:font-name-asian="Arial Unicode MS" fo:letter-spacing="0.009in" fo:font-size="11pt" style:font-size-asian="11pt" style:font-size-complex="11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rial Unicode MS" style:font-name-complex="Times New Roman" fo:letter-spacing="0.009in" fo:font-size="11pt" style:font-size-asian="11pt" fo:background-color="#FFFFFF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1pt" style:font-size-asian="11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3.6909in"/>
    </style:style>
    <style:style style:name="TableColumn8" style:family="table-column">
      <style:table-column-properties style:column-width="3.7909in"/>
    </style:style>
    <style:style style:name="Table6" style:family="table">
      <style:table-properties style:width="7.4819in" fo:margin-left="-0.1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Верхнийколонтитул" style:family="paragraph">
      <style:paragraph-properties>
        <style:tab-stops>
          <style:tab-stop style:type="left" style:position="1.2354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Верхнийколонтитул" style:family="paragraph">
      <style:paragraph-properties fo:text-align="end">
        <style:tab-stops>
          <style:tab-stop style:type="left" style:position="1.2354in"/>
        </style:tab-stops>
      </style:paragraph-properties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5T06:53:00Z</meta:creation-date>
    <dc:date>2023-05-23T07:56:00Z</dc:date>
    <meta:template xlink:href="Normal" xlink:type="simple"/>
    <meta:editing-cycles>4</meta:editing-cycles>
    <meta:editing-duration>PT0S</meta:editing-duration>
    <meta:document-statistic meta:page-count="1" meta:paragraph-count="7" meta:word-count="544" meta:character-count="3639" meta:row-count="25" meta:non-whitespace-character-count="3102"/>
  </office:meta>
</office:document-meta>
</file>